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yle4">
      <style:paragraph-properties fo:line-height="150%" fo:text-align="center" style:justify-single-word="false" style:writing-mode="lr-tb"/>
      <style:text-properties officeooo:paragraph-rsid="000e10c5"/>
    </style:style>
    <style:style style:name="P2" style:family="paragraph" style:parent-style-name="Style4">
      <style:paragraph-properties fo:line-height="200%" fo:text-align="center" style:justify-single-word="false" style:writing-mode="lr-tb"/>
      <style:text-properties officeooo:paragraph-rsid="00188099"/>
    </style:style>
    <style:style style:name="P3" style:family="paragraph" style:parent-style-name="Style5">
      <style:paragraph-properties style:writing-mode="lr-tb"/>
    </style:style>
    <style:style style:name="P4" style:family="paragraph" style:parent-style-name="Style5">
      <style:paragraph-properties style:writing-mode="lr-tb"/>
      <style:text-properties officeooo:paragraph-rsid="00195ff4"/>
    </style:style>
    <style:style style:name="P5" style:family="paragraph" style:parent-style-name="Style7">
      <style:paragraph-properties style:writing-mode="lr-tb"/>
    </style:style>
    <style:style style:name="P6" style:family="paragraph" style:parent-style-name="Style6">
      <style:paragraph-properties style:writing-mode="lr-tb"/>
    </style:style>
    <style:style style:name="P7" style:family="paragraph" style:parent-style-name="Style6">
      <style:paragraph-properties style:writing-mode="lr-tb"/>
      <style:text-properties officeooo:paragraph-rsid="000c6b00"/>
    </style:style>
    <style:style style:name="P8" style:family="paragraph" style:parent-style-name="Style6">
      <style:paragraph-properties fo:text-align="center" style:justify-single-word="false" style:writing-mode="lr-tb"/>
      <style:text-properties officeooo:paragraph-rsid="0011457d"/>
    </style:style>
    <style:style style:name="P9" style:family="paragraph" style:parent-style-name="Style6">
      <style:paragraph-properties fo:text-align="justify" style:justify-single-word="false" style:writing-mode="lr-tb"/>
    </style:style>
    <style:style style:name="P10" style:family="paragraph" style:parent-style-name="Style6">
      <style:paragraph-properties fo:text-align="justify" style:justify-single-word="false" style:writing-mode="lr-tb"/>
      <style:text-properties officeooo:paragraph-rsid="001eef9b"/>
    </style:style>
    <style:style style:name="P11" style:family="paragraph" style:parent-style-name="Style6">
      <style:paragraph-properties fo:line-height="200%" style:writing-mode="lr-tb"/>
    </style:style>
    <style:style style:name="P12" style:family="paragraph" style:parent-style-name="Style6">
      <style:paragraph-properties fo:line-height="200%" style:writing-mode="lr-tb"/>
      <style:text-properties officeooo:paragraph-rsid="001bf826"/>
    </style:style>
    <style:style style:name="P13" style:family="paragraph" style:parent-style-name="Style6">
      <style:paragraph-properties fo:line-height="200%" style:writing-mode="lr-tb"/>
      <style:text-properties officeooo:paragraph-rsid="001e8fbd"/>
    </style:style>
    <style:style style:name="P14" style:family="paragraph" style:parent-style-name="Style6">
      <style:paragraph-properties style:writing-mode="lr-tb"/>
      <style:text-properties officeooo:paragraph-rsid="000d3c89"/>
    </style:style>
    <style:style style:name="P15" style:family="paragraph" style:parent-style-name="Style6">
      <style:paragraph-properties fo:line-height="115%" fo:text-align="justify" style:justify-single-word="false" style:writing-mode="lr-tb"/>
    </style:style>
    <style:style style:name="P16" style:family="paragraph" style:parent-style-name="Style1">
      <style:paragraph-properties style:writing-mode="lr-tb"/>
      <style:text-properties officeooo:paragraph-rsid="00188732"/>
    </style:style>
    <style:style style:name="P17" style:family="paragraph" style:parent-style-name="Table_20_Contents">
      <style:paragraph-properties fo:text-align="center" style:justify-single-word="false"/>
      <style:text-properties officeooo:paragraph-rsid="00195ff4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716f5" officeooo:paragraph-rsid="00195ff4" style:font-size-asian="10pt" style:font-size-complex="10pt"/>
    </style:style>
    <style:style style:name="P19" style:family="paragraph" style:parent-style-name="Style7" style:list-style-name="L1" style:master-page-name="">
      <loext:graphic-properties draw:fill="none"/>
      <style:paragraph-properties fo:margin-left="0.7cm" fo:margin-right="0cm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0f9cf9"/>
    </style:style>
    <style:style style:name="P20" style:family="paragraph" style:parent-style-name="Style7" style:list-style-name="L1" style:master-page-name="">
      <loext:graphic-properties draw:fill="none"/>
      <style:paragraph-properties fo:margin-left="0.7cm" fo:margin-right="0cm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0f9cf9"/>
    </style:style>
    <style:style style:name="P21" style:family="paragraph" style:parent-style-name="Style1" style:master-page-name="Standard">
      <style:paragraph-properties style:page-number="auto" style:writing-mode="lr-tb"/>
      <style:text-properties officeooo:paragraph-rsid="00188732"/>
    </style:style>
    <style:style style:name="T1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2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0c6b00" style:font-size-asian="12pt" style:language-asian="pl" style:country-asian="PL" style:font-style-asian="normal" style:font-weight-asian="normal" style:font-size-complex="12pt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0d3c89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0e10c5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1de6b2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1eef9b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style:font-size-asian="12pt" style:language-asian="pl" style:country-asian="PL" style:font-style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0c6b00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0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officeooo:rsid="001de6b2" style:font-size-asian="12pt" style:language-asian="pl" style:country-asian="PL" style:font-style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letter-spacing="normal" fo:language="en" fo:country="US" fo:font-style="normal" style:text-underline-style="none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2pt" fo:letter-spacing="normal" fo:language="en" fo:country="US" fo:font-style="normal" style:font-size-asian="12pt" style:language-asian="pl" style:country-asian="PL" style:font-style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0pt" fo:letter-spacing="normal" fo:language="pl" fo:country="PL" fo:font-style="normal" fo:font-weight="normal" officeooo:rsid="000c6b00" style:font-size-asian="10pt" style:language-asian="pl" style:country-asian="PL" style:font-style-asian="normal" style:font-weight-asian="normal" style:font-size-complex="10pt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0pt" fo:letter-spacing="normal" fo:language="pl" fo:country="PL" fo:font-style="normal" fo:font-weight="bold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" fo:font-size="10pt" fo:letter-spacing="normal" fo:language="pl" fo:country="PL" fo:font-style="normal" fo:font-weight="bold" officeooo:rsid="00157227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19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20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8de4c" style:font-size-asian="12pt" style:language-asian="pl" style:country-asian="PL" style:font-style-asian="normal" style:font-weight-asian="normal" style:font-size-complex="12pt" style:text-scale="100%"/>
    </style:style>
    <style:style style:name="T21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en" fo:country="US" fo:font-style="normal" style:text-underline-style="none" fo:font-weight="bold" style:font-size-asian="12pt" style:language-asian="pl" style:country-asian="PL" style:font-style-asian="normal" style:font-weight-asian="bold" style:font-size-complex="12pt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size-asian="12pt" style:language-asian="pl" style:country-asian="PL" style:font-style-asian="normal" style:font-weight-asian="normal" style:font-size-complex="12pt" style:text-scale="100%"/>
    </style:style>
    <style:style style:name="T24" style:family="text">
      <style:text-properties officeooo:rsid="00195f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_20_Style18"><text:span text:style-name="T1"><text:tab/><text:tab/><text:tab/><text:tab/><text:tab/><text:tab/><text:tab/><text:tab/><text:tab/></text:span></text:span><text:span text:style-name="Font_20_Style18"><text:span text:style-name="T17">Załącznik nr </text:span></text:span><text:span text:style-name="Font_20_Style18"><text:span text:style-name="T18">1</text:span></text:span></text:p>
      <text:p text:style-name="P16"><text:span text:style-name="Font_20_Style18"><text:span text:style-name="T15"><text:s/><text:tab/><text:tab/><text:tab/><text:tab/><text:tab/><text:tab/><text:tab/><text:tab/><text:tab/>do „Regulaminu rejestracji <text:tab/><text:tab/><text:tab/><text:tab/><text:tab/><text:tab/><text:tab/><text:tab/><text:tab/>i utrzymywania subdomen <text:tab/><text:tab/><text:tab/><text:tab/><text:tab/><text:tab/><text:tab/><text:tab/><text:tab/>domeny „szydlowiec.p</text:span></text:span><text:span text:style-name="Font_20_Style18"><text:span text:style-name="T16">l”</text:span></text:span></text:p>
      <text:p text:style-name="P1"><text:span text:style-name="Font_20_Style20"><text:span text:style-name="T7"/></text:span></text:p>
      <text:p text:style-name="P1"><text:span text:style-name="Font_20_Style20"><text:span text:style-name="T7">Wniosek z dnia............................… o rejestrację i utrzymanie subdomeny </text:span></text:span></text:p>
      <text:p text:style-name="P2"><text:span text:style-name="Font_20_Style20"><text:span text:style-name="T7">w domenie</text:span></text:span><text:span text:style-name="Font_20_Style20"><text:span text:style-name="T12"> </text:span></text:span><text:span text:style-name="Font_20_Style18"><text:span text:style-name="T8">„szydlowiec.p</text:span></text:span><text:span text:style-name="Font_20_Style18"><text:span text:style-name="T9">l”</text:span></text:span></text:p>
      <text:p text:style-name="P11"><text:span text:style-name="Font_20_Style18"><text:span text:style-name="T1">Wnioskodawca: ______________________________________________________________</text:span></text:span></text:p>
      <text:p text:style-name="P11"><text:span text:style-name="Font_20_Style18"><text:span text:style-name="T1">Adres: _____________________________________________________________________</text:span></text:span></text:p>
      <text:p text:style-name="P11"><text:span text:style-name="Font_20_Style18"><text:span text:style-name="T1">Telefon:____________________________________________________________________</text:span></text:span></text:p>
      <text:p text:style-name="P13"><text:span text:style-name="Font_20_Style18"><text:span text:style-name="T5">e-mail: <text:s/>____________________________________________________________________</text:span></text:span></text:p>
      <text:p text:style-name="P12"><text:span text:style-name="Font_20_Style18"><text:span text:style-name="T19">NIP / REGON / </text:span></text:span><text:span text:style-name="Font_20_Style18"><text:span text:style-name="T20">PESEL</text:span></text:span><text:span text:style-name="Font_20_Style18"><text:span text:style-name="T1">:_______________________________________________________</text:span></text:span></text:p>
      <text:p text:style-name="P11"><text:span text:style-name="Font_20_Style18"><text:span text:style-name="T1">Adres korespondencyjny:_______________________________________________________</text:span></text:span></text:p>
      <text:p text:style-name="P11"><text:span text:style-name="Font_20_Style18"><text:span text:style-name="T1">Nazwa subdomeny: </text:span></text:span><text:span text:style-name="Font_20_Style18"><text:span text:style-name="T2">_______________________________________________</text:span></text:span><text:span text:style-name="Font_20_Style20"><text:span text:style-name="T13">.</text:span></text:span><text:span text:style-name="Internet_20_link"><text:span text:style-name="T22">szydlowiec.pl</text:span></text:span></text:p>
      <text:p text:style-name="P8"><text:span text:style-name="Font_20_Style20"><text:span text:style-name="T10">Serwery nazw (</text:span></text:span><text:span text:style-name="Font_20_Style20"><text:span text:style-name="T11">DNS</text:span></text:span><text:span text:style-name="Font_20_Style20"><text:span text:style-name="T10">)</text:span></text:span></text:p>
      <text:p text:style-name="P7"><text:span text:style-name="Font_20_Style20"><text:span text:style-name="T10"/></text:span></text:p>
      <text:p text:style-name="P7"><text:span text:style-name="Font_20_Style20"><text:span text:style-name="T1"><text:tab/></text:span></text:span><text:span text:style-name="Font_20_Style18"><text:span text:style-name="T1">Nazwa </text:span></text:span><text:span text:style-name="Font_20_Style18"><text:span text:style-name="T3">serwera nazw</text:span></text:span><text:span text:style-name="Font_20_Style18"><text:span text:style-name="T1">: <text:tab/><text:tab/><text:tab/>Adres IP</text:span></text:span></text:p>
      <text:list xml:id="list1308984557" text:style-name="L1">
        <text:list-item>
          <text:p text:style-name="P19"><text:span text:style-name="Font_20_Style18"><text:span text:style-name="T1">______________________________<text:tab/>IP: ______________________________</text:span></text:span></text:p>
        </text:list-item>
        <text:list-item>
          <text:p text:style-name="P20"><text:span text:style-name="Font_20_Style18"><text:span text:style-name="T1">______________________________<text:tab/>IP: ______________________________</text:span></text:span></text:p>
        </text:list-item>
      </text:list>
      <text:p text:style-name="P6"><text:span text:style-name="Font_20_Style18"><text:span text:style-name="T1"/></text:span></text:p>
      <text:p text:style-name="P14"><text:span text:style-name="Font_20_Style18"><text:span text:style-name="T1"><text:tab/>Opcjonalne serwery nazw:<text:tab/><text:tab/><text:tab/><text:tab/></text:span></text:span></text:p>
      <text:list xml:id="list133952313704942" text:continue-numbering="true" text:style-name="L1">
        <text:list-item>
          <text:p text:style-name="P19"><text:span text:style-name="Font_20_Style18"><text:span text:style-name="T1">______________________________<text:tab/>IP: ______________________________</text:span></text:span></text:p>
        </text:list-item>
        <text:list-item>
          <text:p text:style-name="P19"><text:span text:style-name="Font_20_Style18"><text:span text:style-name="T1">______________________________<text:tab/>IP: ______________________________</text:span></text:span></text:p>
        </text:list-item>
      </text:list>
      <text:p text:style-name="P5"><text:span text:style-name="Font_20_Style18"><text:span text:style-name="T1"/></text:span></text:p>
      <text:p text:style-name="P15"><text:span text:style-name="Font_20_Style18"><text:span text:style-name="T1">Wnioskodawca wnosi o zarejestrowanie i utrzymanie subdomeny o wskazanej powyżej nazwie i zobowiązuje się do uiszczenia opłaty z tytułu rejestracji i utrzymania subdomeny oraz do przestrzegania aktualnie obowiązującego Regulaminu Rejestracji i Utrzymywania Subdomen domeny</text:span></text:span><text:span text:style-name="Font_20_Style18"><text:span text:style-name="T14"> </text:span></text:span><text:span text:style-name="Font_20_Style18"><text:span text:style-name="T23">“</text:span></text:span><text:span text:style-name="Internet_20_link"><text:span text:style-name="T23">szydlowiec.pl”</text:span></text:span><text:span text:style-name="Font_20_Style18"><text:span text:style-name="T14">,</text:span></text:span><text:span text:style-name="Font_20_Style18"><text:span text:style-name="T1"> któr</text:span></text:span><text:span text:style-name="Font_20_Style18"><text:span text:style-name="T4">ego</text:span></text:span><text:span text:style-name="Font_20_Style18"><text:span text:style-name="T1"> treść jest mu znana.</text:span></text:span></text:p>
      <text:p text:style-name="P9"><text:span text:style-name="Font_20_Style18"><text:span text:style-name="T1"/></text:span></text:p>
      <text:p text:style-name="P9"><text:span text:style-name="Font_20_Style18"><text:span text:style-name="T1">Wnioskodawca oświadcza, że wszystkie podane wyżej dane są </text:span></text:span><text:span text:style-name="Font_20_Style18"><text:span text:style-name="T5">poprawne i </text:span></text:span><text:span text:style-name="Font_20_Style18"><text:span text:style-name="T1">prawdziwe oraz </text:span></text:span><text:span text:style-name="Font_20_Style18"><text:span text:style-name="T5">zostały </text:span></text:span><text:span text:style-name="Font_20_Style18"><text:span text:style-name="T1">podane według najlepszej </text:span></text:span><text:span text:style-name="Font_20_Style18"><text:span text:style-name="T5">jego </text:span></text:span><text:span text:style-name="Font_20_Style18"><text:span text:style-name="T1">wiedzy.</text:span></text:span></text:p>
      <text:p text:style-name="P10"><text:span text:style-name="Font_20_Style18"><text:span text:style-name="T6"/></text:span></text:p>
      <text:p text:style-name="P10"><text:span text:style-name="Font_20_Style18"><text:span text:style-name="T6">Wyrażam zgodę na przetwarzanie danych osobowych w celu rozpatrzenia wniosku.</text:span></text:span></text:p>
      <text:p text:style-name="P3"><text:span text:style-name="Font_20_Style18"><text:span text:style-name="T1"/></text:span></text:p>
      <text:p text:style-name="P3"><text:span text:style-name="Font_20_Style18"><text:span text:style-name="T1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P17">……………………………………….</text:p>
            <text:p text:style-name="P18">(pieczęć firmowa)</text:p>
          </table:table-cell>
          <table:table-cell table:style-name="Tabela1.A1" office:value-type="string">
            <text:p text:style-name="P17"/>
            <text:p text:style-name="P17">……………………………………………</text:p>
            <text:p text:style-name="P18">(podpis <text:span text:style-name="T24">wnioskodawcy)</text:span></text:p>
          </table:table-cell>
        </table:table-row>
      </table:table>
      <text:p text:style-name="P4"><text:span text:style-name="Font_20_Style18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/>
    <style:style style:name="Style4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/>
    <style:style style:name="Style8" style:family="paragraph" style:parent-style-name="Standard" style:default-outline-level=""/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tyle11" style:family="paragraph" style:parent-style-name="Standard" style:default-outline-level=""/>
    <style:style style:name="Style12" style:family="paragraph" style:parent-style-name="Standard" style:default-outline-level=""/>
    <style:style style:name="Style13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2pt" fo:letter-spacing="-0.035cm" fo:font-style="italic" fo:font-weight="bold" style:font-size-asian="12pt" style:font-style-asian="italic" style:font-weight-asian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4pt" fo:font-weight="bold" style:font-size-asian="4pt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bold" style:font-size-asian="10pt" style:language-asian="pl" style:country-asian="PL" style:font-style-asian="normal" style:font-weight-asian="bold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2T12:17:00.736000000</dc:date>
    <meta:editing-duration>PT57M1S</meta:editing-duration>
    <meta:editing-cycles>19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25" meta:word-count="140" meta:character-count="1706" meta:non-whitespace-character-count="1547"/>
  </office:meta>
</office:document-meta>
</file>